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SV" fo:font-style="normal" style:letter-kerning="true" style:font-name-asian="SimSun" style:font-size-asian="11pt" style:language-asian="zh" style:country-asian="CN" style:font-style-asian="normal" style:font-name-complex="Verdana1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SV" fo:font-style="normal" officeooo:paragraph-rsid="00163d80" style:letter-kerning="true" style:font-name-asian="SimSun" style:font-size-asian="11pt" style:language-asian="zh" style:country-asian="CN" style:font-style-asian="normal" style:font-name-complex="Verdana1" style:font-size-complex="11pt" style:language-complex="hi" style:country-complex="IN"/>
    </style:style>
    <style:style style:name="P12" style:family="paragraph" style:parent-style-name="Texto_20_independiente_20_2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09163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14fcf1" officeooo:paragraph-rsid="0018f2f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109163" style:font-size-asian="11pt" style:font-name-complex="Verdana" style:font-size-complex="11pt"/>
    </style:style>
    <style:style style:name="T3" style:family="text">
      <style:text-properties fo:font-size="11pt" officeooo:rsid="00126e60" style:font-size-asian="11pt" style:font-name-complex="Verdana" style:font-size-complex="11pt"/>
    </style:style>
    <style:style style:name="T4" style:family="text">
      <style:text-properties fo:font-size="11pt" officeooo:rsid="0015766e" style:font-size-asian="11pt" style:font-name-complex="Verdana" style:font-size-complex="11pt"/>
    </style:style>
    <style:style style:name="T5" style:family="text">
      <style:text-properties fo:font-size="11pt" fo:font-weight="bold" style:font-size-asian="11pt" style:font-weight-asian="bold" style:font-name-complex="Verdana" style:font-size-complex="11pt"/>
    </style:style>
    <style:style style:name="T6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font-size="11pt" fo:font-weight="bold" officeooo:rsid="00126e60" style:font-size-asian="11pt" style:font-weight-asian="bold" style:font-name-complex="Verdana" style:font-size-complex="11pt" style:font-weight-complex="bold"/>
    </style:style>
    <style:style style:name="T8" style:family="text">
      <style:text-properties fo:font-size="11pt" fo:font-weight="bold" officeooo:rsid="0015766e" style:font-size-asian="11pt" style:font-weight-asian="bold" style:font-name-complex="Verdana" style:font-size-complex="11pt" style:font-weight-complex="bold"/>
    </style:style>
    <style:style style:name="T9" style:family="text">
      <style:text-properties fo:font-size="11pt" fo:font-style="normal" style:font-size-asian="11pt" style:font-style-asian="normal" style:font-name-complex="Verdana1" style:font-size-complex="11pt"/>
    </style:style>
    <style:style style:name="T10" style:family="text">
      <style:text-properties fo:font-size="11pt" fo:font-style="normal" style:font-size-asian="11pt" style:font-style-asian="normal" style:font-name-complex="Verdana2" style:font-size-complex="11pt" style:font-style-complex="normal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09163" style:font-size-asian="11pt" style:font-weight-asian="bold" style:font-name-complex="Verdana" style:font-size-complex="11pt" style:font-weight-complex="bold"/>
    </style:style>
    <style:style style:name="T13" style:family="text"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fo:font-size="11pt" fo:language="es" fo:country="AR" fo:font-style="italic" style:letter-kerning="true" style:font-name-asian="Droid Sans Fallback" style:font-size-asian="11pt" style:language-asian="zh" style:country-asian="CN" style:font-style-asian="italic" style:font-name-complex="Verdana1" style:font-size-complex="11pt" style:language-complex="hi" style:country-complex="IN"/>
    </style:style>
    <style:style style:name="T16" style:family="text">
      <style:text-properties style:use-window-font-color="true" fo:font-size="11pt" fo:language="es" fo:country="AR" fo:font-style="normal" style:text-underline-style="none" fo:font-weight="normal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fo:font-size="11pt" fo:language="es" fo:country="AR" fo:font-style="normal" style:text-underline-style="none" fo:font-weight="normal" officeooo:rsid="001576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8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Verdana" fo:font-size="11pt" fo:font-weight="bold" officeooo:rsid="00109163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officeooo:rsid="0015766e"/>
    </style:style>
    <style:style style:name="T21" style:family="text">
      <style:text-properties fo:language="es" fo:country="AR" style:text-underline-style="none" fo:font-weight="normal" officeooo:rsid="0015766e" style:font-name-asian="Droid Sans Fallback" style:font-weight-asian="normal" style:font-name-complex="Verdana" style:font-style-complex="normal" style:font-weight-complex="normal"/>
    </style:style>
    <style:style style:name="T22" style:family="text">
      <style:text-properties fo:language="es" fo:country="AR" style:text-underline-style="none" fo:font-weight="normal" officeooo:rsid="001accbf" style:font-name-asian="Droid Sans Fallback" style:font-weight-asian="normal" style:font-name-complex="Verdana" style:font-style-complex="normal" style:font-weight-complex="normal"/>
    </style:style>
    <style:style style:name="T23" style:family="text">
      <style:text-properties officeooo:rsid="00163d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Diputadas y Diputados de Santa Fe:</text:p>
      <text:p text:style-name="P6"/>
      <text:p text:style-name="P6"/>
      <text:p text:style-name="P12"><text:span text:style-name="T1">La comisión de </text:span><text:span text:style-name="T3">S</text:span><text:span text:style-name="T1">eguridad </text:span><text:span text:style-name="T3">P</text:span><text:span text:style-name="T1">ublica, ha considerado el proyecto de comunicación</text:span><text:span text:style-name="T5"> </text:span><text:span text:style-name="T6">3</text:span><text:span text:style-name="T8">6271</text:span><text:span text:style-name="T13"> –</text:span><text:span text:style-name="T6"> </text:span><text:span text:style-name="T7">CD</text:span><text:span text:style-name="T6"> – </text:span><text:span text:style-name="T8">BJS</text:span><text:span text:style-name="T1">, de l</text:span><text:span text:style-name="T4">a</text:span><text:span text:style-name="T1"> diputad</text:span><text:span text:style-name="T4">a</text:span><text:span text:style-name="T2"> </text:span><text:span text:style-name="T3">C</text:span><text:span text:style-name="T4">laudia Giaccone</text:span><text:span text:style-name="T1">, </text:span><text:span text:style-name="T16">por el cual se solicita </text:span><text:span text:style-name="T17">a traves del Ministerio de Seguridad disponga realizar un patrullaje permanente en horario nocturno de efectivos moviles policiales en la zona de la autopista Rosario-Santa Fe a la altura del aeropuerto de Sauce Viejo y por la Av. De Circuvalación en sus tramos Sur y Oeste, debido a la numerosa cantidad de hechos delictivos sucedidos</text:span><text:span text:style-name="T14">; </text:span><text:span text:style-name="T15"><text:s/></text:span><text:span text:style-name="T9">y, por las razones expuestas en los fundamentos</text:span><text:span text:style-name="T10"> y las que podrá dar el miembro informante, esta comisión aconseja la aprobación del siguiente texto:</text:span></text:p>
      <text:p text:style-name="P9"/>
      <text:p text:style-name="P13">PROYECTO DE COMUNICACIÓN</text:p>
      <text:p text:style-name="P7"/>
      <text:p text:style-name="P11"><text:span text:style-name="T21">La Cámara de Diputados vería con agrado que el Poder Ejecutivo, </text:span><text:span text:style-name="T22">a través del organismo que corresponda</text:span><text:span text:style-name="T21">,</text:span> <text:span text:style-name="T23">evalúe la </text:span>realización de <text:span text:style-name="T23">controles </text:span>permanente<text:span text:style-name="T23">s</text:span> en horario nocturno, por la avenida de circunvalación <text:span text:style-name="T23">de la ciudad de Santa Fe,</text:span> en sus tramos <text:span text:style-name="T20">S</text:span>ur y <text:span text:style-name="T20">O</text:span>este, <text:span text:style-name="T23">hasta</text:span> la zona de la autopista Rosario-Santa Fe <text:span text:style-name="T23">en el</text:span> acceso al <text:span text:style-name="T23">A</text:span>eropuerto <text:span text:style-name="T23">Metropolitano</text:span> de Sauce Viejo (Km. 145 aproximadamente). </text:p>
      <text:p text:style-name="P10"/>
      <text:p text:style-name="P3"/>
      <text:p text:style-name="P4"><text:span text:style-name="T11">SALA DE LA COMISION, <text:s/></text:span><text:span text:style-name="T12">18</text:span><text:span text:style-name="T18">-0</text:span><text:span text:style-name="T19">9</text:span><text:span text:style-name="T18">-2019</text:span></text:p>
      <text:p text:style-name="P8"/>
      <text:p text:style-name="P15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64cm" svg:height="2.041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10:23:42.577007228</dc:date>
    <meta:print-date>2019-09-18T13:27:13.690838833</meta:print-date>
    <meta:editing-cycles>71</meta:editing-cycles>
    <meta:editing-duration>PT3H12M9S</meta:editing-duration>
    <meta:generator>LibreOffice/6.2.6.2$Linux_X86_64 LibreOffice_project/20$Build-2</meta:generator>
    <meta:document-statistic meta:table-count="0" meta:image-count="1" meta:object-count="0" meta:page-count="1" meta:paragraph-count="7" meta:word-count="195" meta:character-count="1231" meta:non-whitespace-character-count="1033"/>
  </office:meta>
</office:document-meta>
</file>